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officeooo:paragraph-rsid="00176e35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76e35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5bad3" officeooo:paragraph-rsid="0015bad3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46873"/>
    </style:style>
    <style:style style:name="P8" style:family="paragraph" style:parent-style-name="Standard">
      <style:paragraph-properties fo:text-align="justify" style:justify-single-word="false"/>
      <style:text-properties officeooo:paragraph-rsid="0015bad3"/>
    </style:style>
    <style:style style:name="P9" style:family="paragraph" style:parent-style-name="Standard">
      <style:paragraph-properties fo:text-align="justify" style:justify-single-word="false"/>
      <style:text-properties officeooo:paragraph-rsid="00176e35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4687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5bad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fa02d" style:font-weight-asian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text-properties officeooo:paragraph-rsid="00176e35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0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7.493cm" fo:margin-right="0cm" fo:text-align="justify" style:justify-single-word="false" fo:text-indent="-7.493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 style:master-page-name="">
      <style:paragraph-properties fo:margin-left="1.72cm" fo:margin-right="0cm" fo:text-align="justify" style:justify-single-word="false" fo:orphans="2" fo:widows="2" fo:text-indent="0cm" style:auto-text-indent="false" style:page-number="auto" style:writing-mode="lr-tb"/>
      <style:text-properties fo:font-size="11pt" style:font-size-asian="11pt" style:font-size-complex="11pt"/>
    </style:style>
    <style:style style:name="P26" style:family="paragraph" style:parent-style-name="Standard" style:master-page-name="">
      <style:paragraph-properties fo:margin-left="1.764cm" fo:margin-right="0cm" fo:text-align="justify" style:justify-single-word="false" fo:orphans="2" fo:widows="2" fo:text-indent="0cm" style:auto-text-indent="false" style:page-number="auto" style:writing-mode="lr-tb"/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146873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154c95"/>
    </style:style>
    <style:style style:name="P30" style:family="paragraph" style:parent-style-name="Standard" style:list-style-name="L2">
      <style:paragraph-properties fo:text-align="justify" style:justify-single-word="false"/>
      <style:text-properties officeooo:paragraph-rsid="0015bad3"/>
    </style:style>
    <style:style style:name="P31" style:family="paragraph" style:parent-style-name="Standard">
      <style:paragraph-properties fo:text-align="justify" style:justify-single-word="false"/>
      <style:text-properties officeooo:paragraph-rsid="001fa02d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1pt" officeooo:paragraph-rsid="00146873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1pt" officeooo:paragraph-rsid="00154c95" style:font-size-asian="11pt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fo:font-size="11pt" officeooo:paragraph-rsid="0015bad3" style:font-size-asian="11pt" style:font-size-complex="11pt"/>
    </style:style>
    <style:style style:name="P35" style:family="paragraph" style:parent-style-name="Standard" style:list-style-name="L1" style:master-page-name="">
      <style:paragraph-properties fo:margin-left="1.323cm" fo:margin-right="0cm" fo:text-align="justify" style:justify-single-word="false" fo:orphans="2" fo:widows="2" fo:text-indent="-0.64cm" style:auto-text-indent="false" style:page-number="auto" style:writing-mode="lr-tb"/>
      <style:text-properties officeooo:paragraph-rsid="00154c9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6e35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31e78" style:font-size-asian="11pt" style:font-size-complex="11pt"/>
    </style:style>
    <style:style style:name="T5" style:family="text">
      <style:text-properties fo:font-size="11pt" officeooo:rsid="00146873" style:font-size-asian="11pt" style:font-size-complex="11pt"/>
    </style:style>
    <style:style style:name="T6" style:family="text">
      <style:text-properties fo:font-size="11pt" officeooo:rsid="00154c95" style:font-size-asian="11pt" style:font-size-complex="11pt"/>
    </style:style>
    <style:style style:name="T7" style:family="text">
      <style:text-properties fo:font-size="11pt" officeooo:rsid="0015bad3" style:font-size-asian="11pt" style:font-size-complex="11pt"/>
    </style:style>
    <style:style style:name="T8" style:family="text">
      <style:text-properties fo:font-size="11pt" officeooo:rsid="001ce2cb" style:font-size-asian="11pt" style:font-size-complex="11pt"/>
    </style:style>
    <style:style style:name="T9" style:family="text">
      <style:text-properties fo:font-size="11pt" officeooo:rsid="0022e16f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text-underline-style="none" fo:font-weight="bold" style:font-size-asian="11pt" style:font-weight-asian="bold" style:font-size-complex="11pt"/>
    </style:style>
    <style:style style:name="T13" style:family="text">
      <style:text-properties style:text-position="super 58%" fo:font-size="11pt" style:font-size-asian="11pt" style:font-size-complex="11pt"/>
    </style:style>
    <style:style style:name="T14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76e35" style:font-weight-asian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31e78" style:font-size-asian="10pt" style:font-size-complex="10pt"/>
    </style:style>
    <style:style style:name="T19" style:family="text">
      <style:text-properties officeooo:rsid="0015bad3"/>
    </style:style>
    <style:style style:name="T20" style:family="text">
      <style:text-properties style:text-underline-style="none" fo:font-weight="bold" style:font-weight-asian="bold"/>
    </style:style>
    <style:style style:name="T21" style:family="text">
      <style:text-properties style:text-underline-style="none" fo:font-weight="bold" officeooo:rsid="00176e35" style:font-weight-asian="bold"/>
    </style:style>
    <style:style style:name="T22" style:family="text">
      <style:text-properties officeooo:rsid="001a3db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INISTERE DE LA JUSTICE </text:p>
      <text:p text:style-name="P5">COUR D’APPEL D’ORLEANS</text:p>
      <text:p text:style-name="Standard"/>
      <text:p text:style-name="P20">DECISION PORTANT DELEGATION DE SIGNATURE EN MATIERE DE MARCHE PUBLIC</text:p>
      <text:p text:style-name="P20">POUVOIR ADJUDICATEUR</text:p>
      <text:p text:style-name="Standard"/>
      <text:p text:style-name="P5">Le Premier Président de la Cour d’Appel d’Orléans,</text:p>
      <text:p text:style-name="P5">et</text:p>
      <text:p text:style-name="P5">le Procureur Général près ladite Cour,</text:p>
      <text:p text:style-name="P6"/>
      <text:p text:style-name="P6"/>
      <text:p text:style-name="P10">Vu le<text:span text:style-name="T22">s articles R312-65 et R312-67 du</text:span> code de l’organisation judiciaire,</text:p>
      <text:p text:style-name="P10"/>
      <text:p text:style-name="P10">Vu le code des marchés publics,</text:p>
      <text:p text:style-name="P10"/>
      <text:p text:style-name="P6"><text:span text:style-name="T3">Vu le décret du 30 juillet 2014 portant nomination de Monsieur François </text:span><text:span text:style-name="T17">PION</text:span><text:span text:style-name="T3"> aux fonctions de </text:span><text:span text:style-name="T4">p</text:span><text:span text:style-name="T3">remier </text:span><text:span text:style-name="T4">p</text:span><text:span text:style-name="T3">résident de la </text:span><text:span text:style-name="T4">c</text:span><text:span text:style-name="T3">our d’</text:span><text:span text:style-name="T4">a</text:span><text:span text:style-name="T3">ppel d’Orléans, procès verbal d’installation en date du 1</text:span><text:span text:style-name="T13">er</text:span><text:span text:style-name="T3"> septembre 2014,</text:span></text:p>
      <text:p text:style-name="P10"/>
      <text:p text:style-name="P6"><text:span text:style-name="T3">Vu le décret du 9 février 2012 portant nomination de Madame Martine </text:span><text:span text:style-name="T17">CECCALDI</text:span><text:span text:style-name="T3"> aux fonctions de </text:span><text:span text:style-name="T4">p</text:span><text:span text:style-name="T3">rocureur </text:span><text:span text:style-name="T4">g</text:span><text:span text:style-name="T3">énéral près la </text:span><text:span text:style-name="T4">c</text:span><text:span text:style-name="T3">our d’</text:span><text:span text:style-name="T4">a</text:span><text:span text:style-name="T3">ppel d’Orléans, procès verbal d’installation en date du 16 mars 2012</text:span></text:p>
      <text:p text:style-name="P14"/>
      <text:p text:style-name="P14"/>
      <text:p text:style-name="P14"/>
      <text:p text:style-name="P5">DECIDENT :</text:p>
      <text:p text:style-name="P15"/>
      <text:p text:style-name="P15"/>
      <text:p text:style-name="P6"><text:span text:style-name="T10">Article 1</text:span><text:span text:style-name="T14">er</text:span><text:span text:style-name="T12"> </text:span><text:span text:style-name="T11">:</text:span></text:p>
      <text:p text:style-name="P13"/>
      <text:p text:style-name="P24"><text:span text:style-name="T4">A compter du 5 août 2015, d</text:span><text:span text:style-name="T3">élégation conjointe de leur signature est donnée, à Madame </text:span><text:span text:style-name="T4">Anne </text:span><text:span text:style-name="T18">ANTHONY-GERROLDT</text:span><text:span text:style-name="T3">, </text:span><text:span text:style-name="T4">g</text:span><text:span text:style-name="T3">reffière en </text:span><text:span text:style-name="T4">c</text:span><text:span text:style-name="T3">hef, </text:span><text:span text:style-name="T4">d</text:span><text:span text:style-name="T3">irectrice </text:span><text:span text:style-name="T4">d</text:span><text:span text:style-name="T3">éléguée à l’</text:span><text:span text:style-name="T4">a</text:span><text:span text:style-name="T3">dministration </text:span><text:span text:style-name="T4">ré</text:span><text:span text:style-name="T3">gionale </text:span><text:span text:style-name="T4">j</text:span><text:span text:style-name="T3">udiciaire de la </text:span><text:span text:style-name="T4">c</text:span><text:span text:style-name="T3">our d’</text:span><text:span text:style-name="T4">a</text:span><text:span text:style-name="T3">ppel d’Orléans, afin de nous représenter pour tous les actes et décisions relevant du pouvoir adjudicateur, pour le choix de l’attributaire et la signature des marchés relatifs à des fournitures et services qui peuvent être considérés comme homogènes en raison de leur caractéristiques propres ou parce qu’ils constituent une unité fonctionnelle au sens de l’article 27 du </text:span><text:span text:style-name="T4">c</text:span><text:span text:style-name="T3">ode des </text:span><text:span text:style-name="T4">m</text:span><text:span text:style-name="T3">archés </text:span><text:span text:style-name="T4">p</text:span><text:span text:style-name="T3">ublics, lorsque la valeur totale annuelle de ces marchés, pour l’ensemble du ressort, fait l’objet d’une estimation qui n’excède pas 134 000 € hors taxe.</text:span></text:p>
      <text:p text:style-name="P10"/>
      <text:p text:style-name="P6"><text:span text:style-name="T10">Article 2</text:span><text:span text:style-name="T3"> :</text:span></text:p>
      <text:p text:style-name="P10"/>
      <text:p text:style-name="P24"><text:span text:style-name="T4">A compter du 5 août 2015, d</text:span><text:span text:style-name="T3">élégation conjointe de leur signature est donnée :</text:span></text:p>
      <text:p text:style-name="P21"/>
      <text:p text:style-name="P6"><text:span text:style-name="T1">1/</text:span><text:span text:style-name="T3"> Pour l’émission des bons de commande en exécution des marchés publics quels que soit le montant,</text:span></text:p>
      <text:p text:style-name="P10"/>
      <text:p text:style-name="P7"><text:span text:style-name="T1">2/</text:span><text:span text:style-name="T3"> Pour les commande passées de gré à gré, dans la limite de 15 000 € hors taxe (montant annuel cumulé au niveau du ressort) à :</text:span></text:p>
      <text:p text:style-name="P11"/>
      <text:list xml:id="list4737456787126591343" text:style-name="L1">
        <text:list-item>
          <text:p text:style-name="P28"><text:span text:style-name="T3">Madame Aurélie </text:span><text:span text:style-name="T17">MERCIER</text:span><text:span text:style-name="T3">, </text:span><text:span text:style-name="T5">g</text:span><text:span text:style-name="T3">reffière en </text:span><text:span text:style-name="T5">c</text:span><text:span text:style-name="T3">hef, responsable de la gestion informatique, pour les dépenses relatives à la ligne budgétaire régionale des crédits informatiques,</text:span></text:p>
          <text:p text:style-name="P32"/>
        </text:list-item>
        <text:list-item>
          <text:p text:style-name="P28"><text:span text:style-name="T3">Madame Jeanne-Marie </text:span><text:span text:style-name="T17">LECLERC</text:span><text:span text:style-name="T3">, </text:span><text:span text:style-name="T5">g</text:span><text:span text:style-name="T3">reffi</text:span><text:span text:style-name="T5">ère</text:span><text:span text:style-name="T3"> en </text:span><text:span text:style-name="T5">c</text:span><text:span text:style-name="T3">hef, responsable de la gestion des ressources humaines pour les dépenses relatives à la ligne budgétaire régionale des crédits de formation,</text:span></text:p>
        </text:list-item>
      </text:list>
      <text:p text:style-name="P11"/>
      <text:list xml:id="list90406658153109" text:continue-numbering="true" text:style-name="L1">
        <text:list-item>
          <text:p text:style-name="P28"><text:span text:style-name="T3">Madame Marie-Claude </text:span><text:span text:style-name="T17">IMBAULT</text:span><text:span text:style-name="T3">, </text:span><text:span text:style-name="T5">g</text:span><text:span text:style-name="T3">reffière en </text:span><text:span text:style-name="T5">c</text:span><text:span text:style-name="T3">hef, </text:span><text:span text:style-name="T5">d</text:span><text:span text:style-name="T3">irectrice de </text:span><text:span text:style-name="T5">g</text:span><text:span text:style-name="T3">reffe de la </text:span><text:span text:style-name="T5">c</text:span><text:span text:style-name="T3">our d’</text:span><text:span text:style-name="T5">a</text:span><text:span text:style-name="T3">ppel d’Orléans, pour les dépenses de fonctionnement de la </text:span><text:span text:style-name="T5">c</text:span><text:span text:style-name="T3">our d’</text:span><text:span text:style-name="T5">a</text:span><text:span text:style-name="T3">ppel et de la gestion du site du </text:span><text:span text:style-name="T5">p</text:span><text:span text:style-name="T3">alais de </text:span><text:span text:style-name="T5">j</text:span><text:span text:style-name="T3">ustice d’Orléans,</text:span></text:p>
          <text:p text:style-name="P32"/>
        </text:list-item>
        <text:list-item>
          <text:p text:style-name="P28"><text:span text:style-name="T3">Monsieur Sébastien </text:span><text:span text:style-name="T17">GUIOT</text:span><text:span text:style-name="T3">, </text:span><text:span text:style-name="T5">g</text:span><text:span text:style-name="T3">reffi</text:span><text:span text:style-name="T9">e</text:span><text:span text:style-name="T5">r</text:span><text:span text:style-name="T3"> en </text:span><text:span text:style-name="T5">c</text:span><text:span text:style-name="T3">hef, </text:span><text:span text:style-name="T5">d</text:span><text:span text:style-name="T3">irecteur de </text:span><text:span text:style-name="T5">g</text:span><text:span text:style-name="T3">reffe du tribunal de grande instance de Blois, responsable de la cellule budgétaire dudit tribunal, pour les dépenses de fonctionnement des juridictions de Blois,</text:span></text:p>
        </text:list-item>
      </text:list>
      <text:p text:style-name="P11"/>
      <text:p text:style-name="P11"/>
      <text:p text:style-name="P11"/>
      <text:p text:style-name="P11"><text:soft-page-break/></text:p>
      <text:p text:style-name="P11"/>
      <text:list xml:id="list90406658156370" text:continue-numbering="true" text:style-name="L1">
        <text:list-item>
          <text:p text:style-name="P29"><text:span text:style-name="T3">Madame Nat</text:span><text:span text:style-name="T7">h</text:span><text:span text:style-name="T3">alie</text:span><text:span text:style-name="T17"> PIT</text:span><text:span text:style-name="T3">, </text:span><text:span text:style-name="T6">g</text:span><text:span text:style-name="T3">reffière en </text:span><text:span text:style-name="T6">c</text:span><text:span text:style-name="T3">hef, </text:span><text:span text:style-name="T6">d</text:span><text:span text:style-name="T3">irectrice de </text:span><text:span text:style-name="T6">g</text:span><text:span text:style-name="T3">reffe du tribunal de grande instance de Montargis, responsable de la cellule de gestion dudit tribunal, pour les dépenses de fonctionnement des juridictions de Montargis,</text:span></text:p>
          <text:p text:style-name="P33"/>
        </text:list-item>
        <text:list-item>
          <text:p text:style-name="P29"><text:span text:style-name="T3">Madame Martine </text:span><text:span text:style-name="T17">SCHWEITZER</text:span><text:span text:style-name="T3">, </text:span><text:span text:style-name="T6">g</text:span><text:span text:style-name="T3">reffière en </text:span><text:span text:style-name="T6">c</text:span><text:span text:style-name="T3">hef, </text:span><text:span text:style-name="T6">d</text:span><text:span text:style-name="T3">irectrice de </text:span><text:span text:style-name="T6">g</text:span><text:span text:style-name="T3">reffe du tribunal de grande instance d’Orléans, responsable de la cellule de gestion dudit tribunal, pour les dépenses de fonctionnement des juridictions d’Orléans,</text:span></text:p>
          <text:p text:style-name="P33"/>
        </text:list-item>
        <text:list-item>
          <text:p text:style-name="P35"><text:span text:style-name="T3">Monsieur Philippe </text:span><text:span text:style-name="T17">CARIOU</text:span><text:span text:style-name="T3">, </text:span><text:span text:style-name="T6">g</text:span><text:span text:style-name="T3">reffier en </text:span><text:span text:style-name="T6">c</text:span><text:span text:style-name="T3">hef, </text:span><text:span text:style-name="T6">d</text:span><text:span text:style-name="T3">irecteur de </text:span><text:span text:style-name="T6">g</text:span><text:span text:style-name="T3">reffe du tribunal de grande instance de Tours, responsable de la cellule budgétaire dudit tribunal, pour les dépenses de fonctionnement des juridictions de Tours.</text:span></text:p>
        </text:list-item>
      </text:list>
      <text:p text:style-name="P10"/>
      <text:p text:style-name="P6"><text:span text:style-name="T10">Article 3</text:span><text:span text:style-name="T3"> :</text:span></text:p>
      <text:p text:style-name="P10"/>
      <text:p text:style-name="P8"><text:span text:style-name="T3">En cas d’absence ou d’empêchement des </text:span><text:span text:style-name="T7">d</text:span><text:span text:style-name="T3">irecteurs de greffe désignés à l’article 2, délégation conjointe de leur signature est donnée, dans les termes de cet article, aux responsables suivants :</text:span></text:p>
      <text:p text:style-name="P12"/>
      <text:list xml:id="list4728317036320986089" text:style-name="L2">
        <text:list-item>
          <text:p text:style-name="P30"><text:span text:style-name="T3">Madame </text:span><text:span text:style-name="T7">Séverine</text:span><text:span text:style-name="T3"> </text:span><text:span text:style-name="T17">MONIER</text:span><text:span text:style-name="T3">, </text:span><text:span text:style-name="T7">g</text:span><text:span text:style-name="T3">reffière en </text:span><text:span text:style-name="T7">c</text:span><text:span text:style-name="T3">hef, chef du service de la gestion du site du </text:span><text:span text:style-name="T7">p</text:span><text:span text:style-name="T3">alais de </text:span><text:span text:style-name="T7">j</text:span><text:span text:style-name="T3">ustice d’Orléans et Madame Cécile </text:span><text:span text:style-name="T17">CHADUTEAU</text:span><text:span text:style-name="T3">, </text:span><text:span text:style-name="T7">g</text:span><text:span text:style-name="T3">reffière en </text:span><text:span text:style-name="T7">c</text:span><text:span text:style-name="T3">hef pénal, suppléantes de Madame </text:span><text:span text:style-name="T7">Marie-Claude </text:span><text:span text:style-name="T17">IMBAULT</text:span><text:span text:style-name="T3">,</text:span></text:p>
          <text:p text:style-name="P34"/>
        </text:list-item>
        <text:list-item>
          <text:p text:style-name="P30"><text:span text:style-name="T3">Madame Sandra </text:span><text:span text:style-name="T17">COURAULT</text:span><text:span text:style-name="T3">, </text:span><text:span text:style-name="T7">g</text:span><text:span text:style-name="T3">reffière en </text:span><text:span text:style-name="T7">c</text:span><text:span text:style-name="T3">hef, adjointe du directeur de greffe et Madame Stéphanie </text:span><text:span text:style-name="T17">CLOTTERIOU</text:span><text:span text:style-name="T3">, </text:span><text:span text:style-name="T7">g</text:span><text:span text:style-name="T3">reffière en </text:span><text:span text:style-name="T7">c</text:span><text:span text:style-name="T3">hef, chef de service au tribunal de grande instance de Blois, suppléantes de Monsieur </text:span><text:span text:style-name="T7">Sébastien </text:span><text:span text:style-name="T17">GUIOT</text:span><text:span text:style-name="T3">,</text:span></text:p>
          <text:p text:style-name="P34"/>
        </text:list-item>
        <text:list-item>
          <text:p text:style-name="P30"><text:span text:style-name="T3">Madame Véronique </text:span><text:span text:style-name="T17">FOUCHER</text:span><text:span text:style-name="T3">, </text:span><text:span text:style-name="T7">g</text:span><text:span text:style-name="T3">reffière en </text:span><text:span text:style-name="T7">c</text:span><text:span text:style-name="T3">hef du conseil des prud’hommes de Montargis, suppléante de Madame </text:span><text:span text:style-name="T7">Nathalie </text:span><text:span text:style-name="T17">PIT</text:span><text:span text:style-name="T3">,</text:span></text:p>
          <text:p text:style-name="P34"/>
        </text:list-item>
        <text:list-item>
          <text:p text:style-name="P30"><text:span text:style-name="T3">Monsieur Loïc </text:span><text:span text:style-name="T17">ODY</text:span><text:span text:style-name="T3">, </text:span><text:span text:style-name="T7">g</text:span><text:span text:style-name="T3">reffier en </text:span><text:span text:style-name="T7">c</text:span><text:span text:style-name="T3">hef, directeur de greffe du conseil des prud’hommes d’Orléans et Pascal </text:span><text:span text:style-name="T17">NIOCHE</text:span><text:span text:style-name="T3">, </text:span><text:span text:style-name="T7">g</text:span><text:span text:style-name="T3">reffier en </text:span><text:span text:style-name="T7">c</text:span><text:span text:style-name="T3">hef, chef de service au tribunal de grande instance d’Orléans,</text:span></text:p>
          <text:p text:style-name="P34"/>
        </text:list-item>
        <text:list-item>
          <text:p text:style-name="P30"><text:span text:style-name="T3">Madame Martine </text:span><text:span text:style-name="T17">CERBELAUD,</text:span><text:span text:style-name="T3"> </text:span><text:span text:style-name="T7">g</text:span><text:span text:style-name="T3">reffière en </text:span><text:span text:style-name="T7">c</text:span><text:span text:style-name="T3">hef, adjointe du </text:span><text:span text:style-name="T7">d</text:span><text:span text:style-name="T3">irecteur de </text:span><text:span text:style-name="T7">g</text:span><text:span text:style-name="T3">reffe et Madame Elisabeth </text:span><text:span text:style-name="T17">SIVIGNY</text:span><text:span text:style-name="T3">, </text:span><text:span text:style-name="T7">g</text:span><text:span text:style-name="T3">reffière en </text:span><text:span text:style-name="T7">c</text:span><text:span text:style-name="T3">hef, chef de service au tribunal d’instance de Tours, suppléantes de Monsieur </text:span><text:span text:style-name="T7">Philippe </text:span><text:span text:style-name="T17">CARIOU</text:span><text:span text:style-name="T3">,</text:span></text:p>
        </text:list-item>
      </text:list>
      <text:p text:style-name="P22"/>
      <text:p text:style-name="P6"><text:span text:style-name="T10">Article 4</text:span><text:span text:style-name="T3"> :</text:span></text:p>
      <text:p text:style-name="P10"/>
      <text:p text:style-name="P6"><text:span text:style-name="T3">La présente décision sera notifiée aux délégataires désignés ci-dessous, diffusée aux présidents des tribunaux de grande instance du ressort de la </text:span><text:span text:style-name="T7">c</text:span><text:span text:style-name="T3">our d’</text:span><text:span text:style-name="T7">a</text:span><text:span text:style-name="T3">ppel et aux </text:span><text:span text:style-name="T7">p</text:span><text:span text:style-name="T3">rocureurs de la République près lesdits tribunaux, aux directeurs de greffe et chefs de greffe du ressort, aux </text:span><text:span text:style-name="T7">p</text:span><text:span text:style-name="T3">résidents des tribunaux de commerce </text:span><text:span text:style-name="T8">et conseils de prud’hommes </text:span><text:span text:style-name="T3">du ressort, transmise au </text:span><text:span text:style-name="T7">d</text:span><text:span text:style-name="T3">irecteur </text:span><text:span text:style-name="T7">r</text:span><text:span text:style-name="T3">égional des </text:span><text:span text:style-name="T7">f</text:span><text:span text:style-name="T3">inances </text:span><text:span text:style-name="T7">p</text:span><text:span text:style-name="T3">ubliques de la </text:span><text:span text:style-name="T7">r</text:span><text:span text:style-name="T3">égion Centre et du Loiret, ainsi qu’au </text:span><text:span text:style-name="T7">d</text:span><text:span text:style-name="T3">irecteur </text:span><text:span text:style-name="T7">d</text:span><text:span text:style-name="T3">épartemental des </text:span><text:span text:style-name="T7">f</text:span><text:span text:style-name="T3">inances </text:span><text:span text:style-name="T7">p</text:span><text:span text:style-name="T3">ubliques de la </text:span><text:span text:style-name="T7">r</text:span><text:span text:style-name="T3">égion Bourgogne et publiée au recueil des actes administratifs des préfectures du ressort.</text:span></text:p>
      <text:p text:style-name="P14"/>
      <text:p text:style-name="P18"/>
      <text:p text:style-name="P18">Fait à Orléans, le <text:span text:style-name="T19">7 juillet 2015</text:span></text:p>
      <text:p text:style-name="P10"/>
      <text:p text:style-name="P10"/>
      <text:p text:style-name="P25">Le Procureur Général<text:tab/><text:tab/><text:tab/><text:tab/><text:tab/><text:tab/>Le Premier Président</text:p>
      <text:p text:style-name="P23"/>
      <text:p text:style-name="P10"/>
      <text:p text:style-name="P10"/>
      <text:p text:style-name="P10"/>
      <text:p text:style-name="P26">Martine <text:span text:style-name="T17">CECCALDI</text:span><text:tab/><text:tab/><text:tab/><text:tab/><text:tab/><text:tab/><text:tab/>François <text:span text:style-name="T17">PION</text:span></text:p>
      <text:p text:style-name="P16"/>
      <text:p text:style-name="P16"/>
      <text:p text:style-name="P1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tar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884cm" fo:text-indent="-0.979cm" fo:margin-left="2.884cm"/>
        </style:list-level-properties>
        <style:text-properties style:font-name="Times New Roman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A JUSTICE </dc:title>
    <meta:initial-creator>CA-Orleans</meta:initial-creator>
    <meta:creation-date>2014-07-01T15:27:00</meta:creation-date>
    <dc:date>2015-08-07T09:04:06.528000000</dc:date>
    <meta:print-date>2015-07-08T15:00:42.182000000</meta:print-date>
    <meta:editing-cycles>29</meta:editing-cycles>
    <meta:editing-duration>PT1H43M57S</meta:editing-duration>
    <meta:generator>LibreOffice/4.1.4.2$Windows_x86 LibreOffice_project/0a0440ccc0227ad9829de5f46be37cfb6edcf72</meta:generator>
    <meta:document-statistic meta:table-count="0" meta:image-count="0" meta:object-count="0" meta:page-count="2" meta:paragraph-count="45" meta:word-count="811" meta:character-count="5161" meta:non-whitespace-character-count="4395"/>
  </office:meta>
</office:document-meta>
</file>